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9" style:family="paragraph" style:parent-style-name="Standard" style:master-page-name="PÁGINA_20_OFICIAL">
      <style:paragraph-properties fo:line-height="150%" fo:text-align="justify" style:justify-single-word="false" style:page-number="auto"/>
      <style:text-properties style:font-name="Verdana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ab2cf6" officeooo:paragraph-rsid="00ab2cf6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6b6b7"/>
    </style:style>
    <style:style style:name="T6" style:family="text">
      <style:text-properties officeooo:rsid="00a8b405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/>
      <text:p text:style-name="P8">La Comisión de <text:span text:style-name="T4">Presupuesto y Hacienda</text:span> ha considerado el Proyecto de <text:span text:style-name="T4">Ley N° 47758 <text:s/>CD-FP-PS</text:span> del diputado Garibay, por el cual se autoriza al P.E a instrumentar la transformación de la Empresa Aguas Santafesinas S.A en la Empresa Aguas Santafesinas Sociedad del Estado, de conformidad a lo previsto en la Ley Nacional N° 20.705; que cuenta con dictamen de la Comisión de Obras y Servicios Públicos; y, por las razones expuestas en los fundamentos y las que podrá dar el miembro informante, esta Comisión ha resuelto adherir al texto emitido por la Comisión precedente, <text:span text:style-name="T5">aconsejando su aprobación.</text:span></text:p>
      <text:p text:style-name="P8"/>
      <text:p text:style-name="P10">SALA DE LA COMISIÓN, <text:span text:style-name="T6">25</text:span><text:span text:style-name="T5"> de Agosto de 2022.</text:span></text:p>
      <text:p text:style-name="P11">FIRMANTES: BASTIA, AIMAR, ULIELDIN, GRANATA, GHIONE Y GARCÍA.</text:p>
      <text:p text:style-name="P11">POR ZOOM: DONNET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5-23T10:07:28.881202279</meta:creation-date>
    <meta:editing-duration>PT25M15S</meta:editing-duration>
    <meta:editing-cycles>13</meta:editing-cycles>
    <meta:generator>LibreOffice/7.3.5.2$Linux_X86_64 LibreOffice_project/30$Build-2</meta:generator>
    <dc:date>2022-08-25T11:34:52.024646153</dc:date>
    <meta:document-statistic meta:table-count="0" meta:image-count="1" meta:object-count="0" meta:page-count="1" meta:paragraph-count="9" meta:word-count="151" meta:character-count="958" meta:non-whitespace-character-count="815"/>
    <meta:template xlink:type="simple" xlink:actuate="onRequest" xlink:title="Hoja oficial" xlink:href="file:///../Plantillas/Hoja%20oficial.ott" meta:date="2022-05-23T10:07:28.374763557"/>
  </office:meta>
</office:document-meta>
</file>